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11</text:p>
          </table:table-cell>
          <table:table-cell table:number-columns-repeated="4" table:style-name="ce10"/>
          <table:table-cell office:value-type="string" table:style-name="ce12">
            <text:p>19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7" table:style-name="ce16">
            <text:p>1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2" table:style-name="ce17">
            <text:p>3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28:162</text:p>
          </table:table-cell>
          <table:covered-table-cell/>
          <table:table-cell office:value-type="float" office:value="1248567.21" table:style-name="ce20">
            <text:p>1248567,21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310008:256</text:p>
          </table:table-cell>
          <table:covered-table-cell/>
          <table:table-cell office:value-type="float" office:value="1527443.22" table:style-name="ce20">
            <text:p>1527443,22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58:225</text:p>
          </table:table-cell>
          <table:covered-table-cell/>
          <table:table-cell office:value-type="float" office:value="190557.16" table:style-name="ce20">
            <text:p>190557,16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249:273</text:p>
          </table:table-cell>
          <table:covered-table-cell/>
          <table:table-cell office:value-type="float" office:value="2530958.66" table:style-name="ce20">
            <text:p>2530958,66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600043:469</text:p>
          </table:table-cell>
          <table:covered-table-cell/>
          <table:table-cell office:value-type="float" office:value="955460.67" table:style-name="ce20">
            <text:p>955460,67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45:326</text:p>
          </table:table-cell>
          <table:covered-table-cell/>
          <table:table-cell office:value-type="float" office:value="2872830.37" table:style-name="ce20">
            <text:p>2872830,37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23:340</text:p>
          </table:table-cell>
          <table:covered-table-cell/>
          <table:table-cell office:value-type="float" office:value="1129778.56" table:style-name="ce20">
            <text:p>1129778,56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56:372</text:p>
          </table:table-cell>
          <table:covered-table-cell/>
          <table:table-cell office:value-type="float" office:value="3589431.58" table:style-name="ce20">
            <text:p>3589431,58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57:254</text:p>
          </table:table-cell>
          <table:covered-table-cell/>
          <table:table-cell office:value-type="float" office:value="2078857.67" table:style-name="ce20">
            <text:p>2078857,67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600010:183</text:p>
          </table:table-cell>
          <table:covered-table-cell/>
          <table:table-cell office:value-type="float" office:value="212610.16" table:style-name="ce20">
            <text:p>212610,16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2509001:511</text:p>
          </table:table-cell>
          <table:covered-table-cell/>
          <table:table-cell office:value-type="float" office:value="571009.18999999994" table:style-name="ce20">
            <text:p>571009,19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100025:696</text:p>
          </table:table-cell>
          <table:covered-table-cell/>
          <table:table-cell office:value-type="float" office:value="1785195.96" table:style-name="ce20">
            <text:p>1785195,96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6700015:576</text:p>
          </table:table-cell>
          <table:covered-table-cell/>
          <table:table-cell office:value-type="float" office:value="421466.66" table:style-name="ce20">
            <text:p>421466,66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2600011:241</text:p>
          </table:table-cell>
          <table:covered-table-cell/>
          <table:table-cell office:value-type="float" office:value="334869.23" table:style-name="ce20">
            <text:p>334869,23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1000070:32</text:p>
          </table:table-cell>
          <table:covered-table-cell/>
          <table:table-cell office:value-type="float" office:value="655596.06000000006" table:style-name="ce20">
            <text:p>655596,06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800030:471</text:p>
          </table:table-cell>
          <table:covered-table-cell/>
          <table:table-cell office:value-type="float" office:value="514008.46" table:style-name="ce20">
            <text:p>514008,46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5408000:126</text:p>
          </table:table-cell>
          <table:covered-table-cell/>
          <table:table-cell office:value-type="float" office:value="233304.95" table:style-name="ce20">
            <text:p>233304,95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3616:155</text:p>
          </table:table-cell>
          <table:covered-table-cell/>
          <table:table-cell office:value-type="float" office:value="1974767.77" table:style-name="ce20">
            <text:p>1974767,77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810503:1540</text:p>
          </table:table-cell>
          <table:covered-table-cell/>
          <table:table-cell office:value-type="float" office:value="807993.31" table:style-name="ce20">
            <text:p>807993,31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7:5408</text:p>
          </table:table-cell>
          <table:covered-table-cell/>
          <table:table-cell office:value-type="float" office:value="1972907.14" table:style-name="ce20">
            <text:p>1972907,14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19:2498</text:p>
          </table:table-cell>
          <table:covered-table-cell/>
          <table:table-cell office:value-type="float" office:value="2157058.77" table:style-name="ce20">
            <text:p>2157058,77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2021:2071</text:p>
          </table:table-cell>
          <table:covered-table-cell/>
          <table:table-cell office:value-type="float" office:value="1886708.7" table:style-name="ce20">
            <text:p>1886708,70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601011:1502</text:p>
          </table:table-cell>
          <table:covered-table-cell/>
          <table:table-cell office:value-type="float" office:value="2792774.86" table:style-name="ce20">
            <text:p>2792774,86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801001:487</text:p>
          </table:table-cell>
          <table:covered-table-cell/>
          <table:table-cell office:value-type="float" office:value="2589519.5499999998" table:style-name="ce20">
            <text:p>2589519,55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901033:476</text:p>
          </table:table-cell>
          <table:covered-table-cell/>
          <table:table-cell office:value-type="float" office:value="2026203.6" table:style-name="ce20">
            <text:p>2026203,60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1301016:287</text:p>
          </table:table-cell>
          <table:covered-table-cell/>
          <table:table-cell office:value-type="float" office:value="2263391.52" table:style-name="ce20">
            <text:p>2263391,52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1901002:182</text:p>
          </table:table-cell>
          <table:covered-table-cell/>
          <table:table-cell office:value-type="float" office:value="28992.73" table:style-name="ce20">
            <text:p>28992,73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2001:1512</text:p>
          </table:table-cell>
          <table:covered-table-cell/>
          <table:table-cell office:value-type="float" office:value="1773942.48" table:style-name="ce20">
            <text:p>1773942,48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500003:1551</text:p>
          </table:table-cell>
          <table:covered-table-cell/>
          <table:table-cell office:value-type="float" office:value="1500579.79" table:style-name="ce20">
            <text:p>1500579,79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500003:1553</text:p>
          </table:table-cell>
          <table:covered-table-cell/>
          <table:table-cell office:value-type="float" office:value="1811981.45" table:style-name="ce20">
            <text:p>1811981,45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500003:1554</text:p>
          </table:table-cell>
          <table:covered-table-cell/>
          <table:table-cell office:value-type="float" office:value="1807801.56" table:style-name="ce20">
            <text:p>1807801,56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500003:1555</text:p>
          </table:table-cell>
          <table:covered-table-cell/>
          <table:table-cell office:value-type="float" office:value="1809891.5" table:style-name="ce20">
            <text:p>1809891,50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7:0000000:5494</text:p>
          </table:table-cell>
          <table:covered-table-cell/>
          <table:table-cell office:value-type="float" office:value="240385.04" table:style-name="ce20">
            <text:p>240385,04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0000000:10818</text:p>
          </table:table-cell>
          <table:covered-table-cell/>
          <table:table-cell office:value-type="float" office:value="433016.29" table:style-name="ce20">
            <text:p>433016,29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0100028:274</text:p>
          </table:table-cell>
          <table:covered-table-cell/>
          <table:table-cell office:value-type="float" office:value="213226.7" table:style-name="ce20">
            <text:p>213226,70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5400012:164</text:p>
          </table:table-cell>
          <table:covered-table-cell/>
          <table:table-cell office:value-type="float" office:value="1027923.5" table:style-name="ce20">
            <text:p>1027923,50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6200001:5727</text:p>
          </table:table-cell>
          <table:covered-table-cell/>
          <table:table-cell office:value-type="float" office:value="737758.96" table:style-name="ce20">
            <text:p>737758,96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6200001:5730</text:p>
          </table:table-cell>
          <table:covered-table-cell/>
          <table:table-cell office:value-type="float" office:value="742384.4" table:style-name="ce20">
            <text:p>742384,40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6200001:5733</text:p>
          </table:table-cell>
          <table:covered-table-cell/>
          <table:table-cell office:value-type="float" office:value="1380696.23" table:style-name="ce20">
            <text:p>1380696,23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6200001:5736</text:p>
          </table:table-cell>
          <table:covered-table-cell/>
          <table:table-cell office:value-type="float" office:value="1376070.78" table:style-name="ce20">
            <text:p>1376070,78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6200001:5739</text:p>
          </table:table-cell>
          <table:covered-table-cell/>
          <table:table-cell office:value-type="float" office:value="730820.78" table:style-name="ce20">
            <text:p>730820,78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6200001:5742</text:p>
          </table:table-cell>
          <table:covered-table-cell/>
          <table:table-cell office:value-type="float" office:value="1734543" table:style-name="ce20">
            <text:p>1734543,00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6200001:5745</text:p>
          </table:table-cell>
          <table:covered-table-cell/>
          <table:table-cell office:value-type="float" office:value="716944.44" table:style-name="ce20">
            <text:p>716944,44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6200001:5748</text:p>
          </table:table-cell>
          <table:covered-table-cell/>
          <table:table-cell office:value-type="float" office:value="1732230.28" table:style-name="ce20">
            <text:p>1732230,28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6200001:5751</text:p>
          </table:table-cell>
          <table:covered-table-cell/>
          <table:table-cell office:value-type="float" office:value="1290499.99" table:style-name="ce20">
            <text:p>1290499,99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6200001:5754</text:p>
          </table:table-cell>
          <table:covered-table-cell/>
          <table:table-cell office:value-type="float" office:value="1195678.31" table:style-name="ce20">
            <text:p>1195678,31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6200001:5757</text:p>
          </table:table-cell>
          <table:covered-table-cell/>
          <table:table-cell office:value-type="float" office:value="723882.61" table:style-name="ce20">
            <text:p>723882,61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6200001:5760</text:p>
          </table:table-cell>
          <table:covered-table-cell/>
          <table:table-cell office:value-type="float" office:value="1200303.76" table:style-name="ce20">
            <text:p>1200303,76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6200001:5763</text:p>
          </table:table-cell>
          <table:covered-table-cell/>
          <table:table-cell office:value-type="float" office:value="786326.16" table:style-name="ce20">
            <text:p>786326,16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6200001:5766</text:p>
          </table:table-cell>
          <table:covered-table-cell/>
          <table:table-cell office:value-type="float" office:value="733133.51" table:style-name="ce20">
            <text:p>733133,51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6200001:5769</text:p>
          </table:table-cell>
          <table:covered-table-cell/>
          <table:table-cell office:value-type="float" office:value="797889.78" table:style-name="ce20">
            <text:p>797889,78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6200001:5772</text:p>
          </table:table-cell>
          <table:covered-table-cell/>
          <table:table-cell office:value-type="float" office:value="723882.61" table:style-name="ce20">
            <text:p>723882,61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6200001:5775</text:p>
          </table:table-cell>
          <table:covered-table-cell/>
          <table:table-cell office:value-type="float" office:value="737758.96" table:style-name="ce20">
            <text:p>737758,96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6200001:5778</text:p>
          </table:table-cell>
          <table:covered-table-cell/>
          <table:table-cell office:value-type="float" office:value="1383008.95" table:style-name="ce20">
            <text:p>1383008,95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6200001:5781</text:p>
          </table:table-cell>
          <table:covered-table-cell/>
          <table:table-cell office:value-type="float" office:value="751635.3" table:style-name="ce20">
            <text:p>751635,30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6200001:5784</text:p>
          </table:table-cell>
          <table:covered-table-cell/>
          <table:table-cell office:value-type="float" office:value="742384.4" table:style-name="ce20">
            <text:p>742384,40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6200001:5787</text:p>
          </table:table-cell>
          <table:covered-table-cell/>
          <table:table-cell office:value-type="float" office:value="1697539.42" table:style-name="ce20">
            <text:p>1697539,42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6200001:5790</text:p>
          </table:table-cell>
          <table:covered-table-cell/>
          <table:table-cell office:value-type="float" office:value="1713728.48" table:style-name="ce20">
            <text:p>1713728,48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6200001:5793</text:p>
          </table:table-cell>
          <table:covered-table-cell/>
          <table:table-cell office:value-type="float" office:value="1704477.59" table:style-name="ce20">
            <text:p>1704477,59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6200001:5796</text:p>
          </table:table-cell>
          <table:covered-table-cell/>
          <table:table-cell office:value-type="float" office:value="728508.06" table:style-name="ce20">
            <text:p>728508,06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6200001:5799</text:p>
          </table:table-cell>
          <table:covered-table-cell/>
          <table:table-cell office:value-type="float" office:value="716944.44" table:style-name="ce20">
            <text:p>716944,44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6200001:5802</text:p>
          </table:table-cell>
          <table:covered-table-cell/>
          <table:table-cell office:value-type="float" office:value="728508.06" table:style-name="ce20">
            <text:p>728508,06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6200001:5805</text:p>
          </table:table-cell>
          <table:covered-table-cell/>
          <table:table-cell office:value-type="float" office:value="730820.78" table:style-name="ce20">
            <text:p>730820,78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6200001:5808</text:p>
          </table:table-cell>
          <table:covered-table-cell/>
          <table:table-cell office:value-type="float" office:value="1739168.45" table:style-name="ce20">
            <text:p>1739168,45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6200001:5811</text:p>
          </table:table-cell>
          <table:covered-table-cell/>
          <table:table-cell office:value-type="float" office:value="1406136.19" table:style-name="ce20">
            <text:p>1406136,19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6200001:5814</text:p>
          </table:table-cell>
          <table:covered-table-cell/>
          <table:table-cell office:value-type="float" office:value="883460.57" table:style-name="ce20">
            <text:p>883460,57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6200001:5817</text:p>
          </table:table-cell>
          <table:covered-table-cell/>
          <table:table-cell office:value-type="float" office:value="1371445.33" table:style-name="ce20">
            <text:p>1371445,33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6200001:5820</text:p>
          </table:table-cell>
          <table:covered-table-cell/>
          <table:table-cell office:value-type="float" office:value="1473205.19" table:style-name="ce20">
            <text:p>1473205,19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6200001:5823</text:p>
          </table:table-cell>
          <table:covered-table-cell/>
          <table:table-cell office:value-type="float" office:value="735446.23" table:style-name="ce20">
            <text:p>735446,23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6200001:5826</text:p>
          </table:table-cell>
          <table:covered-table-cell/>
          <table:table-cell office:value-type="float" office:value="1369132.61" table:style-name="ce20">
            <text:p>1369132,61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6200001:5829</text:p>
          </table:table-cell>
          <table:covered-table-cell/>
          <table:table-cell office:value-type="float" office:value="705380.82" table:style-name="ce20">
            <text:p>705380,82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6200001:5832</text:p>
          </table:table-cell>
          <table:covered-table-cell/>
          <table:table-cell office:value-type="float" office:value="730820.78" table:style-name="ce20">
            <text:p>730820,78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3:1800018:608</text:p>
          </table:table-cell>
          <table:covered-table-cell/>
          <table:table-cell office:value-type="float" office:value="697976.65" table:style-name="ce20">
            <text:p>697976,65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4:0100036:805</text:p>
          </table:table-cell>
          <table:covered-table-cell/>
          <table:table-cell office:value-type="float" office:value="65574.539999999994" table:style-name="ce20">
            <text:p>65574,54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4:4400013:172</text:p>
          </table:table-cell>
          <table:covered-table-cell/>
          <table:table-cell office:value-type="float" office:value="88815.1" table:style-name="ce20">
            <text:p>88815,10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10705:209</text:p>
          </table:table-cell>
          <table:covered-table-cell/>
          <table:table-cell office:value-type="float" office:value="1119729.4099999999" table:style-name="ce20">
            <text:p>1119729,41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1200002:95</text:p>
          </table:table-cell>
          <table:covered-table-cell/>
          <table:table-cell office:value-type="float" office:value="3024620.09" table:style-name="ce20">
            <text:p>3024620,09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9:0102008:252</text:p>
          </table:table-cell>
          <table:covered-table-cell/>
          <table:table-cell office:value-type="float" office:value="1689872.4" table:style-name="ce20">
            <text:p>1689872,40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0:2000010:151</text:p>
          </table:table-cell>
          <table:covered-table-cell/>
          <table:table-cell office:value-type="float" office:value="306879.86" table:style-name="ce20">
            <text:p>306879,86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0700019:748</text:p>
          </table:table-cell>
          <table:covered-table-cell/>
          <table:table-cell office:value-type="float" office:value="955061.59" table:style-name="ce20">
            <text:p>955061,59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3:0000000:2522</text:p>
          </table:table-cell>
          <table:covered-table-cell/>
          <table:table-cell office:value-type="float" office:value="1829967.98" table:style-name="ce20">
            <text:p>1829967,98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3:0002603:3578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000000:53141</text:p>
          </table:table-cell>
          <table:covered-table-cell/>
          <table:table-cell office:value-type="float" office:value="239485.49" table:style-name="ce20">
            <text:p>239485,49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000000:53142</text:p>
          </table:table-cell>
          <table:covered-table-cell/>
          <table:table-cell office:value-type="float" office:value="217059.68" table:style-name="ce20">
            <text:p>217059,68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000000:53144</text:p>
          </table:table-cell>
          <table:covered-table-cell/>
          <table:table-cell office:value-type="float" office:value="181759.8" table:style-name="ce20">
            <text:p>181759,80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000000:53145</text:p>
          </table:table-cell>
          <table:covered-table-cell/>
          <table:table-cell office:value-type="float" office:value="121819.21" table:style-name="ce20">
            <text:p>121819,21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000000:53146</text:p>
          </table:table-cell>
          <table:covered-table-cell/>
          <table:table-cell office:value-type="float" office:value="137461.9" table:style-name="ce20">
            <text:p>137461,90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7056:542</text:p>
          </table:table-cell>
          <table:covered-table-cell/>
          <table:table-cell office:value-type="float" office:value="2250310.09" table:style-name="ce20">
            <text:p>2250310,09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8017:586</text:p>
          </table:table-cell>
          <table:covered-table-cell/>
          <table:table-cell office:value-type="float" office:value="4040746.59" table:style-name="ce20">
            <text:p>4040746,59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2006:156</text:p>
          </table:table-cell>
          <table:covered-table-cell/>
          <table:table-cell office:value-type="float" office:value="2720699.87" table:style-name="ce20">
            <text:p>2720699,87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8065:640</text:p>
          </table:table-cell>
          <table:covered-table-cell/>
          <table:table-cell office:value-type="float" office:value="3463149.92" table:style-name="ce20">
            <text:p>3463149,92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8079:20914</text:p>
          </table:table-cell>
          <table:covered-table-cell/>
          <table:table-cell office:value-type="float" office:value="1240568.94" table:style-name="ce20">
            <text:p>1240568,94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9016:955</text:p>
          </table:table-cell>
          <table:covered-table-cell/>
          <table:table-cell office:value-type="float" office:value="395818.2" table:style-name="ce20">
            <text:p>395818,20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9016:956</text:p>
          </table:table-cell>
          <table:covered-table-cell/>
          <table:table-cell office:value-type="float" office:value="2750803.68" table:style-name="ce20">
            <text:p>2750803,68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9016:979</text:p>
          </table:table-cell>
          <table:covered-table-cell/>
          <table:table-cell office:value-type="float" office:value="20250484.25" table:style-name="ce20">
            <text:p>20250484,25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9018:1035</text:p>
          </table:table-cell>
          <table:covered-table-cell/>
          <table:table-cell office:value-type="float" office:value="960658.42" table:style-name="ce20">
            <text:p>960658,42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04017:79</text:p>
          </table:table-cell>
          <table:covered-table-cell/>
          <table:table-cell office:value-type="float" office:value="2501934.7599999998" table:style-name="ce20">
            <text:p>2501934,76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05004:1428</text:p>
          </table:table-cell>
          <table:covered-table-cell/>
          <table:table-cell office:value-type="float" office:value="5216573.4000000004" table:style-name="ce20">
            <text:p>5216573,40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5004:1604</text:p>
          </table:table-cell>
          <table:covered-table-cell/>
          <table:table-cell office:value-type="float" office:value="8737503.0099999998" table:style-name="ce20">
            <text:p>8737503,01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5004:1605</text:p>
          </table:table-cell>
          <table:covered-table-cell/>
          <table:table-cell office:value-type="float" office:value="3865838.89" table:style-name="ce20">
            <text:p>3865838,89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05004:1728</text:p>
          </table:table-cell>
          <table:covered-table-cell/>
          <table:table-cell office:value-type="float" office:value="14063945.9" table:style-name="ce20">
            <text:p>14063945,90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5006:468</text:p>
          </table:table-cell>
          <table:covered-table-cell/>
          <table:table-cell office:value-type="float" office:value="13215734.630000001" table:style-name="ce20">
            <text:p>13215734,63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5006:668</text:p>
          </table:table-cell>
          <table:covered-table-cell/>
          <table:table-cell office:value-type="float" office:value="6605711.3799999999" table:style-name="ce20">
            <text:p>6605711,38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5008:7211</text:p>
          </table:table-cell>
          <table:covered-table-cell/>
          <table:table-cell office:value-type="float" office:value="76795.31" table:style-name="ce20">
            <text:p>76795,31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05008:7212</text:p>
          </table:table-cell>
          <table:covered-table-cell/>
          <table:table-cell office:value-type="float" office:value="73905.16" table:style-name="ce20">
            <text:p>73905,16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5008:7214</text:p>
          </table:table-cell>
          <table:covered-table-cell/>
          <table:table-cell office:value-type="float" office:value="114504.83" table:style-name="ce20">
            <text:p>114504,83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48005:1315</text:p>
          </table:table-cell>
          <table:covered-table-cell/>
          <table:table-cell office:value-type="float" office:value="816803.42" table:style-name="ce20">
            <text:p>816803,42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48009:410</text:p>
          </table:table-cell>
          <table:covered-table-cell/>
          <table:table-cell office:value-type="float" office:value="1438034.72" table:style-name="ce20">
            <text:p>1438034,72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48009:411</text:p>
          </table:table-cell>
          <table:covered-table-cell/>
          <table:table-cell office:value-type="float" office:value="970980.71" table:style-name="ce20">
            <text:p>970980,71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2002:790</text:p>
          </table:table-cell>
          <table:covered-table-cell/>
          <table:table-cell office:value-type="float" office:value="218008.93" table:style-name="ce20">
            <text:p>218008,93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4001:1138</text:p>
          </table:table-cell>
          <table:covered-table-cell/>
          <table:table-cell office:value-type="float" office:value="421623.01" table:style-name="ce20">
            <text:p>421623,01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32003:286</text:p>
          </table:table-cell>
          <table:covered-table-cell/>
          <table:table-cell office:value-type="float" office:value="914276.71" table:style-name="ce20">
            <text:p>914276,71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37004:195</text:p>
          </table:table-cell>
          <table:covered-table-cell/>
          <table:table-cell office:value-type="float" office:value="3495752.66" table:style-name="ce20">
            <text:p>3495752,66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605027:495</text:p>
          </table:table-cell>
          <table:covered-table-cell/>
          <table:table-cell office:value-type="float" office:value="7040706.2599999998" table:style-name="ce20">
            <text:p>7040706,26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605058:5035</text:p>
          </table:table-cell>
          <table:covered-table-cell/>
          <table:table-cell office:value-type="float" office:value="90532.5" table:style-name="ce20">
            <text:p>90532,50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606001:10292</text:p>
          </table:table-cell>
          <table:covered-table-cell/>
          <table:table-cell office:value-type="float" office:value="585174.16" table:style-name="ce20">
            <text:p>585174,16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21">
            <text:p>117</text:p>
          </table:table-cell>
          <table:table-cell office:value-type="string" table:number-columns-spanned="2" table:number-rows-spanned="1" table:style-name="ce2">
            <text:p>36:34:0606011:1048</text:p>
          </table:table-cell>
          <table:covered-table-cell/>
          <table:table-cell office:value-type="float" office:value="5043222.1399999997" table:style-name="ce22">
            <text:p>5043222,14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7">
            <text:p>20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31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31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36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37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37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01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33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33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33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33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33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000000:8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000000:8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000000:8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000000:8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000000:8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100044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44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5400016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000000:1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000000:14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25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18: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29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38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53:2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58: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24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6200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620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0000000:7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000000:17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07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07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07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074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100190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1000076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1000076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32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5300027: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5300027: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5400006: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5400008:7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5409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5409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1:01000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1:010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1:0100024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1:0100042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1:0100042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1:0100046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1:0100057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1:0100058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1:32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2:01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2:01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2:0100027: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2:0100081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2:210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2:2100037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2:22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2:29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0000000:17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01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01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01000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0100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0200009: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030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03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06000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0600003:17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0600003:4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0600003:5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080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08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0900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0900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0900005: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0900005: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1200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1200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13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1300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1300004:4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13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17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170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22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2600006: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3101000:28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3101000:28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00000:12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00000:126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00000:126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00000:1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00000:1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00000:25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02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05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06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1204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13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13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1608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19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2805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13207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13210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3401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48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1530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590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8901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110028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6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61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750015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790021:3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81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5:26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5:28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5:5900030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000000:17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000000:25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000000:4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000000:45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1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1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1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1006:20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1007:18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1007:26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1007:27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1007:5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101007:5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101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101009:5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101020:7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1028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1037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1040:5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1042:4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104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1046: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1047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1047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20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2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2005:5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2005:7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102005:9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2006: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2006:5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2006:6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2007:9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2008: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2009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2010:14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102010:14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102010:26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102019:8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6010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6010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601006: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601006:6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601008: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601008:5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601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601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601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601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601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6010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601010: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601011: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901031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901031: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20010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210100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2101001:2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2101001:46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2101001:46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2101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2201020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2601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4501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4801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4801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5001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5307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5407001:2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0200014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080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8:550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0104062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49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000000:2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100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100025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100025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100025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100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100025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100025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100026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100026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0100026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0100026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0100026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0100026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0100026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0100026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0100026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0100026: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0100026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0100027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0100027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0100027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0100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0100028:1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0100028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0100028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0100028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0100028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0100028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0100028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0100028: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0100028: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0100028:5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0100029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0100029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1200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18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23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3:0101007:7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3:06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3:1800008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3:1800010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4:0000000:15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4:0100012:7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4:55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0100031: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94501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945025:3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945026:190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6:12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6:12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6:12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6:12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6:12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6:12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6:12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6:12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6:12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6:120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6:1200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6:1200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6:1200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6:1200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6:1200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6:1200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6:1200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6:1200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6:1200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6:1200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6:1200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6:1200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6:1200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6:1200030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6:1200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6:1200030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6:1200030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6:1200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6:1200030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6:1200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6:120003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6:1200034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6:1200036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6:1200036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6:1200036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6:1200037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6:1200037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6:1200037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6:1200037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6:1200037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6:1200038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6:12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6:1200038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6:13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6:13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6:13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6:1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6:13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6:15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6:15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6:15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7:0011207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7:0011207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012232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102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102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102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1020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01020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1020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1020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1900065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9:47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9:73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1:0100024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1:010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2:0100063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2:0100063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2:0100073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2:0100074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2:0100094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2:01001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2:0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2:17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2:43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000000:425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106001:16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106040:4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3008:25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3017:56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3018:20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4002:80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5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6001:40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9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304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304010:24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304022:5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304022:7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305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305005:40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305005:4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305005:4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305005:47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305005:50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305005:7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305009:1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306086:6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306086:70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348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349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401009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401031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403013:38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405034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405045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504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506001:38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508001:34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508001:6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516002:56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536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602001:20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21">
            <text:p>362</text:p>
          </table:table-cell>
          <table:table-cell office:value-type="string" table:number-columns-spanned="3" table:number-rows-spanned="1" table:style-name="ce2">
            <text:p>36:34:0607027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16910CEC0CC39DAFB2B2E56AB5A79976AD90191EEE5DD2343C269171380D53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Мелихова Елена Дмитриевна</meta:initial-creator>
    <dc:creator>Мелихова Елена Дмитриевна</dc:creator>
    <meta:creation-date>2023-01-19T06:38:52Z</meta:creation-date>
    <dc:date>2023-01-19T06:38:52Z</dc:date>
  </office:meta>
</office:document-meta>
</file>